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fo:language="cs" fo:country="CZ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fo:font-size="12pt" style:font-size-asian="12pt" fo:language="cs" fo:country="CZ"/>
    </style:style>
    <style:style style:name="T4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5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6" style:parent-style-name="Normální" style:family="paragraph">
      <style:paragraph-properties fo:margin-bottom="0in"/>
      <style:text-properties style:font-name="Times New Roman" fo:font-size="12pt" style:font-size-asian="12pt" fo:language="cs" fo:country="CZ" style:language-asian="cs" style:country-asian="CZ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fo:language="cs" fo:country="CZ" style:language-asian="cs" style:country-asian="CZ"/>
    </style:style>
    <style:style style:name="P8" style:parent-style-name="Normální" style:family="paragraph">
      <style:paragraph-properties fo:margin-bottom="0in"/>
      <style:text-properties style:font-name="Times New Roman" fo:font-size="12pt" style:font-size-asian="12pt" fo:language="cs" fo:country="CZ" style:language-asian="cs" style:country-asian="CZ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1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2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3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4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5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fo:language="cs" fo:country="CZ" style:language-asian="cs" style:country-asian="CZ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 style:language-asian="cs" style:country-asian="CZ"/>
    </style:style>
    <style:style style:name="P18" style:parent-style-name="Normální" style:list-style-name="LFO1" style:family="paragraph">
      <style:paragraph-properties fo:text-align="justify" fo:margin-bottom="0in"/>
    </style:style>
    <style:style style:name="T19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20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21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22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23" style:parent-style-name="Normální" style:list-style-name="LFO1" style:family="paragraph">
      <style:paragraph-properties fo:text-align="justify" fo:margin-bottom="0in"/>
    </style:style>
    <style:style style:name="T24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25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fo:language="cs" fo:country="CZ"/>
    </style:style>
    <style:style style:name="P2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2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28" style:parent-style-name="Normální" style:list-style-name="LFO2" style:family="paragraph">
      <style:paragraph-properties fo:text-align="justify" fo:margin-bottom="0in"/>
    </style:style>
    <style:style style:name="T29" style:parent-style-name="Standardnípísmoodstavce" style:family="text">
      <style:text-properties style:font-name="Times New Roman" fo:font-size="12pt" style:font-size-asian="12pt" fo:language="cs" fo:country="CZ"/>
    </style:style>
    <style:style style:name="T30" style:parent-style-name="Standardnípísmoodstavce" style:family="text">
      <style:text-properties style:font-name="Times New Roman" fo:font-size="12pt" style:font-size-asian="12pt" fo:language="cs" fo:country="CZ"/>
    </style:style>
    <style:style style:name="P31" style:parent-style-name="Normální" style:list-style-name="LFO2" style:family="paragraph">
      <style:paragraph-properties fo:text-align="justify" fo:margin-bottom="0in"/>
    </style:style>
    <style:style style:name="T32" style:parent-style-name="Standardnípísmoodstavce" style:family="text">
      <style:text-properties style:font-name="Times New Roman" fo:font-size="12pt" style:font-size-asian="12pt" fo:language="cs" fo:country="CZ"/>
    </style:style>
    <style:style style:name="P33" style:parent-style-name="Normální" style:family="paragraph">
      <style:paragraph-properties fo:text-align="justify" fo:margin-bottom="0in" fo:margin-left="0.5in">
        <style:tab-stops/>
      </style:paragraph-properties>
      <style:text-properties style:font-name="Times New Roman" fo:font-weight="bold" style:font-weight-asian="bold" fo:font-size="12pt" style:font-size-asian="12pt" fo:language="cs" fo:country="CZ"/>
    </style:style>
    <style:style style:name="P3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3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36" style:parent-style-name="Normální" style:list-style-name="LFO3" style:family="paragraph">
      <style:paragraph-properties fo:text-align="justify" fo:margin-bottom="0in"/>
    </style:style>
    <style:style style:name="T37" style:parent-style-name="Standardnípísmoodstavce" style:family="text">
      <style:text-properties style:font-name="Times New Roman" fo:font-size="12pt" style:font-size-asian="12pt" fo:language="cs" fo:country="CZ"/>
    </style:style>
    <style:style style:name="P38" style:parent-style-name="Normální" style:list-style-name="LFO3" style:family="paragraph">
      <style:paragraph-properties fo:text-align="justify" fo:margin-bottom="0in"/>
    </style:style>
    <style:style style:name="T39" style:parent-style-name="Standardnípísmoodstavce" style:family="text">
      <style:text-properties style:font-name="Times New Roman" fo:font-size="12pt" style:font-size-asian="12pt" fo:language="cs" fo:country="CZ"/>
    </style:style>
    <style:style style:name="P4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4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6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7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8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</office:automatic-styles>
  <office:body>
    <office:text text:use-soft-page-breaks="true">
      <text:p text:style-name="P1">METODICKÉ <text:s text:c="2"/>POKYNY</text:p>
      <text:p text:style-name="P2"><text:span text:style-name="T3">pro § 16a zákona č. 266/2015 Sb.,</text:span><text:span text:style-name="T4"><text:s/></text:span><text:span text:style-name="T5">kterým se mění zákon č. 565/1990 Sb., o místních poplatcích, ve znění pozdějších předpisů</text:span></text:p>
      <text:p text:style-name="P6"/>
      <text:p text:style-name="P7">Zastupitelstvo obce Sobotín se na svém zasedání dne 17.12.2015 usnesením č. 15/ <text:s text:c="2"/>usneslo vydat na základě § 16a zákona č. 266/2015 Sb., kterým se mění zákon č. 565/1990 Sb., o místních poplatcích ve znění pozdějších předpisů tyto metodické pokyny: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4"/>I.</text:span></text:p>
      <text:p text:style-name="P17">Úvodní ustanovení</text:p>
      <text:list text:style-name="LFO1" text:continue-numbering="true">
        <text:list-item>
          <text:p text:style-name="P18"><text:span text:style-name="T19">Obec Sobotín těmito metodickými pokyny nastavuje pravidla pro individuální</text:span><text:span text:style-name="T20"><text:s/>promíjení místního poplatku dle § 16a zákona č. 266/2015 Sb.,</text:span><text:span text:style-name="T21"><text:s/></text:span><text:span text:style-name="T22">kterým se mění zákon č. 565/1990 Sb., o místních poplatcích ve znění pozdějších předpisů.</text:span></text:p>
        </text:list-item>
        <text:list-item>
          <text:p text:style-name="P23"><text:span text:style-name="T24">Řízení o promíjení poplatku vykonává Obecní úřad Sobotín.</text:span></text:p>
        </text:list-item>
      </text:list>
      <text:p text:style-name="P25"/>
      <text:p text:style-name="P26">II.</text:p>
      <text:p text:style-name="P27">Ospravedlnitelný důvod pro prominutí místního poplatku<text:s/></text:p>
      <text:list text:style-name="LFO2" text:continue-numbering="true">
        <text:list-item>
          <text:p text:style-name="P28"><text:span text:style-name="T29">Poplatník byl stižen individuální živelní pohromou v průběhu kalendářního roku, kdy mělo dojít k platbě poplatku. Za živelní pohromu se považují – nezaviněný požár a výbuch, blesk, vichřice s rychlostí větru nad 75 km/h, krupobití, sesouvání půdy, sesuny půdy a skalní zřízení, pokud k nim nedošlo v souvislosti s průmyslovým nebo stavebním provoze</text:span><text:span text:style-name="T30">m, sesouvání nebo zřícení lavin.</text:span></text:p>
        </text:list-item>
        <text:list-item>
          <text:p text:style-name="P31"><text:span text:style-name="T32">Poplatník, jehož nepříznivé ekonomické nebo sociální poměry zakládají tvrdost uplatněného poplatku (správce poplatku posoudí výši ročního příjmu poplatníka žádajícího o prominutí poplatku za předcházející zdaňovací období ve vztahu k dvanáctinásobku minimální mzdy, která byla platná k 1.1. aktuálního zdaňovacího období).</text:span></text:p>
        </text:list-item>
      </text:list>
      <text:p text:style-name="P33"/>
      <text:p text:style-name="P34">III.</text:p>
      <text:p text:style-name="P35">Porušení povinnosti poplatníka</text:p>
      <text:list text:style-name="LFO3" text:continue-numbering="true">
        <text:list-item>
          <text:p text:style-name="P36"><text:span text:style-name="T37">Ke dni vydání rozhodnutí o žádosti eviduje správce poplatku u poplatníka nedoplatek za minulé období.</text:span></text:p>
        </text:list-item>
        <text:list-item>
          <text:p text:style-name="P38"><text:span text:style-name="T39">V posledních třech letech byl poplatníkovi alespoň dvakrát pravomocně vyměřen místní poplatek platebním výměrem bez součinnosti poplatníka.</text:span></text:p>
        </text:list-item>
      </text:list>
      <text:p text:style-name="P40"/>
      <text:p text:style-name="P41">IV.</text:p>
      <text:p text:style-name="P42">Účinnost</text:p>
      <text:p text:style-name="P43">Tento metodický pokyn nabývá platnosti a účinnosti dne 17.12.2015.</text:p>
      <text:p text:style-name="P44"/>
      <text:p text:style-name="P45"/>
      <text:p text:style-name="P46">……………………………….. <text:s text:c="46"/>…………………………………</text:p>
      <text:p text:style-name="P47"><text:s text:c="9"/>Bc. Kamil Talpa<text:tab/><text:tab/><text:tab/><text:tab/><text:tab/><text:s text:c="13"/>Iveta Fojtíková</text:p>
      <text:p text:style-name="P48"><text:s text:c="12"/>místostarosta<text:tab/><text:tab/><text:tab/><text:tab/><text:tab/><text:tab/><text:s text:c="17"/>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language="sk" fo:country="SK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</meta:initial-creator>
    <dc:creator>Pavla</dc:creator>
    <meta:creation-date>2016-02-22T15:29:00Z</meta:creation-date>
    <dc:date>2016-02-22T15:29:00Z</dc:date>
    <meta:template xlink:href="Normal" xlink:type="simple"/>
    <meta:editing-cycles>1</meta:editing-cycles>
    <meta:editing-duration>PT0S</meta:editing-duration>
    <meta:document-statistic meta:page-count="1" meta:paragraph-count="4" meta:word-count="294" meta:character-count="2025" meta:row-count="14" meta:non-whitespace-character-count="1735"/>
  </office:meta>
</office:document-meta>
</file>